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Amstelhove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306</text:span>
          </text:p>
            <text:p text:style-name="common-al">Gemeente Amstelveen heeft op 30 maart 2021 een besluit genomen op de aanvraag omgevingsvergunning voor het uitbreiden van de woning ter plaatse van de zijgevel. De locatie is Amstelhoven 7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94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4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4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69.17 480473.58</meta:user-defined>
    <meta:user-defined meta:name="DC.title">Gemeente Amstelveen - aanvraag omgevingsvergunning buiten behandeling gesteld  - Amstelhoven 7 in Amstelveen</meta:user-defined>
    <meta:user-defined meta:name="OVERHEID.PostcodeHuisnummer/OVERHEIDop.postcodeHuisnummer">1181PA 7</meta:user-defined>
    <meta:user-defined meta:name="OVERHEIDop.straatnaam">Amstelhoven</meta:user-defined>
    <meta:user-defined meta:name="OVERHEIDop.woonplaats">Amstel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49</meta:user-defined>
    <meta:user-defined meta:name="OVERHEIDop.GmbID/DC.identifier">gmb-2021-100949</meta:user-defined>
    <meta:user-defined meta:name="OVERHEIDop.versieInformatie"/>
  </office:meta>
</office:document-meta>
</file>