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3 aangevraagd, Populier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opulierenlaan te Ridderkerk (R210311383), voor het plaatsen van een digitaal billboard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9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3</meta:user-defined>
    <meta:user-defined meta:name="DCTERMS.abstract">Populierenlaan, plaatsen digitaal billboard </meta:user-defined>
    <dc:language>nl</dc:language>
    <meta:user-defined meta:name="OVERHEID.EPSG28992/DC.spatial">100147.455 432600.535</meta:user-defined>
    <meta:user-defined meta:name="DC.title">Omgevingsvergunning R210311383 aangevraagd, Populierenlaan</meta:user-defined>
    <meta:user-defined meta:name="OVERHEID.PostcodeHuisnummer/OVERHEIDop.postcodeHuisnummer">2982SN 8</meta:user-defined>
    <meta:user-defined meta:name="OVERHEIDop.straatnaam">Sportlaan</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943</meta:user-defined>
    <meta:user-defined meta:name="OVERHEIDop.GmbID/DC.identifier">gmb-2021-100943</meta:user-defined>
    <meta:user-defined meta:name="OVERHEIDop.versieInformatie"/>
  </office:meta>
</office:document-meta>
</file>