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woonhuis - Oude Zijds Burgwal 5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ude Zijds Burgwal 56 in Monnickendam voor het realiseren van een woonhuis</text:p>
            <text:p text:style-name="common-al">(verzonden 29 maart 2021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</text:p>
            <text:p text:style-name="common-al">- het maken of wijzigen van een uitrit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093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3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3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10.004 497277.331</meta:user-defined>
    <meta:user-defined meta:name="DC.title">Gemeente Waterland - verlening omgevingsvergunning - realiseren van een woonhuis - Oude Zijds Burgwal 56, Monnickendam</meta:user-defined>
    <meta:user-defined meta:name="OVERHEID.PostcodeHuisnummer/OVERHEIDop.postcodeHuisnummer">1141AD 56</meta:user-defined>
    <meta:user-defined meta:name="OVERHEIDop.straatnaam">Oude Zijds Burgwal</meta:user-defined>
    <meta:user-defined meta:name="OVERHEIDop.woonplaats">Monnickenda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939</meta:user-defined>
    <meta:user-defined meta:name="OVERHEIDop.GmbID/DC.identifier">gmb-2021-100939</meta:user-defined>
    <meta:user-defined meta:name="OVERHEIDop.versieInformatie"/>
  </office:meta>
</office:document-meta>
</file>