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Slotplein thv nr 4, 1441K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1 besloten de vergunning voor het inrichten van een bouwplaats ter hoogte van Kanaalstraat 6-8 en Slotplein 3 en 4, 1441KG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0 maart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0936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93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93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950.09 502689.84</meta:user-defined>
    <meta:user-defined meta:name="OVERHEID.EPSG28992/DC.spatial">124967.88 502702.9</meta:user-defined>
    <meta:user-defined meta:name="OVERHEID.EPSG28992/DC.spatial">124955.31 502710.85</meta:user-defined>
    <meta:user-defined meta:name="OVERHEID.EPSG28992/DC.spatial">124948.43 502714.87</meta:user-defined>
    <meta:user-defined meta:name="DC.title">Kennisgeving plaatsen voorwerpen op of aan de openbare weg Slotplein thv nr 4, 1441KG Purmerend</meta:user-defined>
    <meta:user-defined meta:name="OVERHEID.PostcodeHuisnummer/OVERHEIDop.postcodeHuisnummer">1441KG 3</meta:user-defined>
    <meta:user-defined meta:name="OVERHEID.PostcodeHuisnummer/OVERHEIDop.postcodeHuisnummer">1441KE 8</meta:user-defined>
    <meta:user-defined meta:name="OVERHEID.PostcodeHuisnummer/OVERHEIDop.postcodeHuisnummer">1441KE 6</meta:user-defined>
    <meta:user-defined meta:name="OVERHEID.PostcodeHuisnummer/OVERHEIDop.postcodeHuisnummer">1441KE 4</meta:user-defined>
    <meta:user-defined meta:name="OVERHEIDop.straatnaam">Slotplein</meta:user-defined>
    <meta:user-defined meta:name="OVERHEIDop.straatnaam">Kanaalstraat</meta:user-defined>
    <meta:user-defined meta:name="OVERHEIDop.straatnaam">Kanaalstraat</meta:user-defined>
    <meta:user-defined meta:name="OVERHEIDop.straatnaam">Kanaalstraat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0936</meta:user-defined>
    <meta:user-defined meta:name="OVERHEIDop.GmbID/DC.identifier">gmb-2021-100936</meta:user-defined>
    <meta:user-defined meta:name="OVERHEIDop.versieInformatie"/>
  </office:meta>
</office:document-meta>
</file>