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opbouw - Zuster Bloemstraat 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ster Bloemstraat 34 in Monnickendam voor het realiseren van een opbouw</text:p>
            <text:p text:style-name="common-al">(ingekomen 23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25.218 497105.756</meta:user-defined>
    <meta:user-defined meta:name="DC.title">Gemeente Waterland - aanvraag omgevingsvergunning - realiseren van een opbouw - Zuster Bloemstraat 34, Monnickendam</meta:user-defined>
    <meta:user-defined meta:name="OVERHEID.PostcodeHuisnummer/OVERHEIDop.postcodeHuisnummer">1141TB 34</meta:user-defined>
    <meta:user-defined meta:name="OVERHEIDop.straatnaam">Zuster Bloemstraat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31</meta:user-defined>
    <meta:user-defined meta:name="OVERHEIDop.GmbID/DC.identifier">gmb-2021-100931</meta:user-defined>
    <meta:user-defined meta:name="OVERHEIDop.versieInformatie"/>
  </office:meta>
</office:document-meta>
</file>