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81 aangevraagd, Donkersloo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onkerslootweg (hoek Voorzand) te Ridderkerk (R210311381), voor het plaatsen van een digitaal billboard (25-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09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81</meta:user-defined>
    <meta:user-defined meta:name="DCTERMS.abstract">Donkerslootweg (hoek Voorzand), plaatsen digitaal billboard </meta:user-defined>
    <dc:language>nl</dc:language>
    <meta:user-defined meta:name="OVERHEID.EPSG28992/DC.spatial">101416.16 431568.834</meta:user-defined>
    <meta:user-defined meta:name="DC.title">Omgevingsvergunning R210311381 aangevraagd, Donkerslootweg</meta:user-defined>
    <meta:user-defined meta:name="OVERHEID.PostcodeHuisnummer/OVERHEIDop.postcodeHuisnummer">2984GW 34</meta:user-defined>
    <meta:user-defined meta:name="OVERHEIDop.straatnaam">Kapteyn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0926</meta:user-defined>
    <meta:user-defined meta:name="OVERHEIDop.GmbID/DC.identifier">gmb-2021-100926</meta:user-defined>
    <meta:user-defined meta:name="OVERHEIDop.versieInformatie"/>
  </office:meta>
</office:document-meta>
</file>