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kappen van slechte bomen, bomen worden gerooid tbv veiligheid - Kadestrale aanduiding: LOO00/B/648 (Parck Kaatsheu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Kadestrale aanduiding: LOO00/B/648 (Parck Kaatsheuvel):</text:span> het kappen van slechte bomen, bomen worden gerooid tbv veiligheid (20201303 ontvangen 04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9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303 </meta:user-defined>
    <dc:language>nl</dc:language>
    <meta:user-defined meta:name="OVERHEID.EPSG28992/DC.spatial">130466.935 407934.032</meta:user-defined>
    <meta:user-defined meta:name="DC.title">Gemeente Loon op Zand - aanvraag omgevingsvergunning - kappen van slechte bomen, bomen worden gerooid tbv veiligheid - Kadestrale aanduiding: LOO00/B/648 (Parck Kaatsheuvel)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92</meta:user-defined>
    <meta:user-defined meta:name="OVERHEIDop.GmbID/DC.identifier">gmb-2021-10092</meta:user-defined>
    <meta:user-defined meta:name="OVERHEIDop.versieInformatie"/>
  </office:meta>
</office:document-meta>
</file>