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lantboorstraat thv nr 20, 1445R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de vergunning voor het plaatsen van een keetwagen in een parkeervak ter hoogte van Plantboorstraat 20, 1445RZ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maart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91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1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72.12 502308.38</meta:user-defined>
    <meta:user-defined meta:name="DC.title">Kennisgeving plaatsen voorwerpen op of aan de openbare weg Plantboorstraat thv nr 20, 1445RZ Purmerend</meta:user-defined>
    <meta:user-defined meta:name="OVERHEID.PostcodeHuisnummer/OVERHEIDop.postcodeHuisnummer">1445RZ 20</meta:user-defined>
    <meta:user-defined meta:name="OVERHEIDop.straatnaam">Plantboorstraat</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0918</meta:user-defined>
    <meta:user-defined meta:name="OVERHEIDop.GmbID/DC.identifier">gmb-2021-100918</meta:user-defined>
    <meta:user-defined meta:name="OVERHEIDop.versieInformatie"/>
  </office:meta>
</office:document-meta>
</file>