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2 Overschild, Melding op basis van bestemmings-plan verbrede reikwijdte Overschild Z-21-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2, 9625 PG Overschild, voor het (her)bouwen van een woning, geaccepteerd en verzonden 23 maart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91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4.072 589408.44</meta:user-defined>
    <meta:user-defined meta:name="DC.title">Kanaalweg 12 Overschild, Melding op basis van bestemmings-plan verbrede reikwijdte Overschild Z-21-000202</meta:user-defined>
    <meta:user-defined meta:name="OVERHEID.PostcodeHuisnummer/OVERHEIDop.postcodeHuisnummer">9625PG 12</meta:user-defined>
    <meta:user-defined meta:name="OVERHEIDop.straatnaam">Kanaalweg</meta:user-defined>
    <meta:user-defined meta:name="OVERHEIDop.woonplaats">Overschi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16</meta:user-defined>
    <meta:user-defined meta:name="OVERHEIDop.GmbID/DC.identifier">gmb-2021-100916</meta:user-defined>
    <meta:user-defined meta:name="OVERHEIDop.versieInformatie"/>
  </office:meta>
</office:document-meta>
</file>