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104 te Maastricht. Kennisgeving nieuwe aanvraag omgevingsvergunning, het inpandig verbouwen van het pand en het mak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25WB</text:p>
            <text:p text:style-name="common-al">
            <text:span text:style-name="nadrukvet">Burgemeester Ceulenstraat 104 te Maastricht</text:span>
          </text:p>
            <text:p text:style-name="common-al">
            <text:span text:style-name="nadrukvet">het inpandig verbouwen van het pand en het maken van een aanbouw</text:span>
          </text:p>
            <text:p text:style-name="common-al"/>
            <text:p text:style-name="common-al">
            <text:span text:style-name="nadrukvet">Datum ontvangst aanvraag:</text:span> 29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91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1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1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48.52 316231.43</meta:user-defined>
    <meta:user-defined meta:name="DC.title">Burgemeester Ceulenstraat 104 te Maastricht. Kennisgeving nieuwe aanvraag omgevingsvergunning, het inpandig verbouwen van het pand en het maken van een aanbouw</meta:user-defined>
    <meta:user-defined meta:name="OVERHEID.PostcodeHuisnummer/OVERHEIDop.postcodeHuisnummer">6212CV 104</meta:user-defined>
    <meta:user-defined meta:name="OVERHEIDop.straatnaam">Burgemeester Ceulenstraat</meta:user-defined>
    <meta:user-defined meta:name="OVERHEIDop.woonplaats">Maastri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15</meta:user-defined>
    <meta:user-defined meta:name="OVERHEIDop.GmbID/DC.identifier">gmb-2021-100915</meta:user-defined>
    <meta:user-defined meta:name="OVERHEIDop.versieInformatie"/>
  </office:meta>
</office:document-meta>
</file>