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43 eengezinswoningen, Plan Zuyd (Zuiderkeerkring) te Alphen aan den Rijn (sectie B, perceel 11000), V2021/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Zuyd (Zuiderkeerkring) te Alphen aan den Rijn (sectie B, perceel 11000)</text:p>
            <text:p text:style-name="common-al"/>
            <text:p text:style-name="common-al">V2021/068</text:p>
            <text:p text:style-name="common-al">het bouwen van 43 eengezinswoningen</text:p>
            <text:p text:style-name="common-al">Datum verleend: 19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0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854.064 459665.636</meta:user-defined>
    <meta:user-defined meta:name="DC.title">Gemeente Alphen aan den Rijn - verleende omgevingsvergunning: het bouwen van 43 eengezinswoningen, Plan Zuyd (Zuiderkeerkring) te Alphen aan den Rijn (sectie B, perceel 11000), V2021/068</meta:user-defined>
    <meta:user-defined meta:name="OVERHEIDop.straatnaam">Zuiderkeerkring</meta:user-defined>
    <meta:user-defined meta:name="OVERHEIDop.woonplaats">Alphen aan den Rijn</meta:user-defined>
    <meta:user-defined meta:name="DCTERMS.W3CDTF/DCTERMS.available">2021-04-01</meta:user-defined>
    <meta:user-defined meta:name="DCTERMS.W3CDTF/OVERHEIDop.jaargang">2021</meta:user-defined>
    <meta:user-defined meta:name="OVERHEIDop.publicationIssue">100905</meta:user-defined>
    <meta:user-defined meta:name="OVERHEIDop.GmbID/DC.identifier">gmb-2021-100905</meta:user-defined>
    <meta:user-defined meta:name="OVERHEIDop.versieInformatie"/>
  </office:meta>
</office:document-meta>
</file>