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melding, aanleggen van een uitweg aan de Lefershoek 18 te Den Ham, zaaknummer 1700ESUITE196262021</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090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ACHTEN ADVIES </meta:user-defined>
    <dc:language>nl</dc:language>
    <meta:user-defined meta:name="OVERHEID.EPSG28992/DC.spatial">230337.222189029 497519.232466873</meta:user-defined>
    <meta:user-defined meta:name="DC.title">Ingediende aanvraag APV melding, aanleggen van een uitweg aan de Lefershoek 18 te Den Ham, zaaknummer 1700ESUITE196262021</meta:user-defined>
    <meta:user-defined meta:name="OVERHEIDop.straatnaam">Lefershoek</meta:user-defined>
    <meta:user-defined meta:name="OVERHEIDop.woonplaats">Den Ham</meta:user-defined>
    <meta:user-defined meta:name="DCTERMS.W3CDTF/DCTERMS.available">2021-04-01</meta:user-defined>
    <meta:user-defined meta:name="DCTERMS.W3CDTF/OVERHEIDop.jaargang">2021</meta:user-defined>
    <meta:user-defined meta:name="OVERHEIDop.publicationIssue">100903</meta:user-defined>
    <meta:user-defined meta:name="OVERHEIDop.GmbID/DC.identifier">gmb-2021-100903</meta:user-defined>
    <meta:user-defined meta:name="OVERHEIDop.versieInformatie"/>
  </office:meta>
</office:document-meta>
</file>