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aasekker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424</text:p>
            <text:p text:style-name="common-al">Aangevraagd op 28 december 2020</text:p>
            <text:p text:style-name="common-al">het wijzigen van de voor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0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05885/1253009</meta:user-defined>
    <meta:user-defined meta:name="DCTERMS.abstract">De Haasekker 14 in Berlicum, het wijzigen van de voorgevel</meta:user-defined>
    <dc:language>nl</dc:language>
    <meta:user-defined meta:name="OVERHEID.EPSG28992/DC.spatial">156634.171 408570.143</meta:user-defined>
    <meta:user-defined meta:name="DC.title">Aangevraagde omgevingsvergunning De Haasekker 14 in Berlicum</meta:user-defined>
    <meta:user-defined meta:name="OVERHEID.PostcodeHuisnummer/OVERHEIDop.postcodeHuisnummer">5258KT 14</meta:user-defined>
    <meta:user-defined meta:name="OVERHEIDop.straatnaam">De Haasekker</meta:user-defined>
    <meta:user-defined meta:name="OVERHEIDop.woonplaats">Berlicum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09</meta:user-defined>
    <meta:user-defined meta:name="OVERHEIDop.GmbID/DC.identifier">gmb-2021-1009</meta:user-defined>
    <meta:user-defined meta:name="OVERHEIDop.versieInformatie"/>
  </office:meta>
</office:document-meta>
</file>