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niastrjitte 1 t/m 15 in Marsum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39 voor een omgevingsvergunning op locatie Uniastrjitte 1 t/m 15 in Marsum (oneven). De vergunning is toegekend. Het besluit betreft het bouwen van 8 woningen. Het besluit is verzonden op 30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089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9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9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32.89 580681.57</meta:user-defined>
    <meta:user-defined meta:name="DC.title">Kennisgeving besluit op aanvraag omgevingsvergunning Uniastrjitte 1 t/m 15 in Marsum (oneven)</meta:user-defined>
    <meta:user-defined meta:name="OVERHEID.PostcodeHuisnummer/OVERHEIDop.postcodeHuisnummer">9034GW 1</meta:user-defined>
    <meta:user-defined meta:name="OVERHEIDop.straatnaam">Uniastrjitte</meta:user-defined>
    <meta:user-defined meta:name="OVERHEIDop.woonplaats">Marsu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99</meta:user-defined>
    <meta:user-defined meta:name="OVERHEIDop.GmbID/DC.identifier">gmb-2021-100899</meta:user-defined>
    <meta:user-defined meta:name="OVERHEIDop.versieInformatie"/>
  </office:meta>
</office:document-meta>
</file>