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oeverconstructie door een stalen damwand en afgewerkt met een stalen deksloof/basaltglooiing, tussen Rijndijk 18 en 92 te Hazerswoude-Rijndijk, V2020/10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Rijndijk 18 en 92 te Hazerswoude-Rijndijk</text:p>
            <text:p text:style-name="common-al"/>
            <text:p text:style-name="common-al">V2020/1050</text:p>
            <text:p text:style-name="common-al">het vervangen van de oeverconstructie door een stalen damwand en afgewerkt met een stalen deksloof/basaltglooiing</text:p>
            <text:p text:style-name="common-al">Datum verleend: 1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8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042.52 461115.841</meta:user-defined>
    <meta:user-defined meta:name="DC.title">Gemeente Alphen aan den Rijn - verleende omgevingsvergunning: het vervangen van de oeverconstructie door een stalen damwand en afgewerkt met een stalen deksloof/basaltglooiing, tussen Rijndijk 18 en 92 te Hazerswoude-Rijndijk, V2020/1050</meta:user-defined>
    <meta:user-defined meta:name="OVERHEID.PostcodeHuisnummer/OVERHEIDop.postcodeHuisnummer">2394AX 19</meta:user-defined>
    <meta:user-defined meta:name="OVERHEIDop.straatnaam">Rozenburg</meta:user-defined>
    <meta:user-defined meta:name="OVERHEIDop.woonplaats">Hazerswoude-Rijndijk</meta:user-defined>
    <meta:user-defined meta:name="DCTERMS.W3CDTF/DCTERMS.available">2021-04-01</meta:user-defined>
    <meta:user-defined meta:name="DCTERMS.W3CDTF/OVERHEIDop.jaargang">2021</meta:user-defined>
    <meta:user-defined meta:name="OVERHEIDop.publicationIssue">100894</meta:user-defined>
    <meta:user-defined meta:name="OVERHEIDop.GmbID/DC.identifier">gmb-2021-100894</meta:user-defined>
    <meta:user-defined meta:name="OVERHEIDop.versieInformatie"/>
  </office:meta>
</office:document-meta>
</file>