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329, 7325 ES Apeldoorn, het veranderen van de voorgevel en inter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1 </text:p>
            <text:p text:style-name="common-al">Wabonummer: D21/0273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89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70</meta:user-defined>
    <dc:language>nl</dc:language>
    <meta:user-defined meta:name="OVERHEID.EPSG28992/DC.spatial">198038.294 470402.286</meta:user-defined>
    <meta:user-defined meta:name="DC.title">Aanvraag omgevingsvergunning Zonnewende 329, 7325 ES Apeldoorn, het veranderen van de voorgevel en intern woning</meta:user-defined>
    <meta:user-defined meta:name="OVERHEID.PostcodeHuisnummer/OVERHEIDop.postcodeHuisnummer">7325ES 329</meta:user-defined>
    <meta:user-defined meta:name="OVERHEIDop.straatnaam">Zonnewende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91</meta:user-defined>
    <meta:user-defined meta:name="OVERHEIDop.GmbID/DC.identifier">gmb-2021-100891</meta:user-defined>
    <meta:user-defined meta:name="OVERHEIDop.versieInformatie"/>
  </office:meta>
</office:document-meta>
</file>