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leggen van twee in- en uitritten, Bedrijventerrein Hoogewaard te Alphen aan den Rijn, V2021/2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drijventerrein Hoogewaard te Alphen aan den Rijn</text:p>
            <text:p text:style-name="common-al"/>
            <text:p text:style-name="common-al">V2021/234</text:p>
            <text:p text:style-name="common-al">het aanleggen van twee in- en uitritten</text:p>
            <text:p text:style-name="last-al">Datum indiening: 22 maart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0890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890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2166.379 460585.934</meta:user-defined>
    <meta:user-defined meta:name="DC.title">Gemeente Alphen aan den Rijn - aanvraag omgevingsvergunning: het aanleggen van twee in- en uitritten, Bedrijventerrein Hoogewaard te Alphen aan den Rijn, V2021/234</meta:user-defined>
    <meta:user-defined meta:name="OVERHEID.PostcodeHuisnummer/OVERHEIDop.postcodeHuisnummer">2396AP 176</meta:user-defined>
    <meta:user-defined meta:name="OVERHEIDop.straatnaam">Hoogewaard</meta:user-defined>
    <meta:user-defined meta:name="OVERHEIDop.woonplaats">Koudekerk aan den Rijn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0890</meta:user-defined>
    <meta:user-defined meta:name="OVERHEIDop.GmbID/DC.identifier">gmb-2021-100890</meta:user-defined>
    <meta:user-defined meta:name="OVERHEIDop.versieInformatie"/>
  </office:meta>
</office:document-meta>
</file>