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10, het kappen van twee kastanje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9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Exloërveen 10, het kappen van twee kastanjebomen, 3340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088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8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299.08 547558.82</meta:user-defined>
    <meta:user-defined meta:name="DC.title">Gemeente Borger-Odoorn, Exloërveen, Exloërveen 10, het kappen van twee kastanjebomen (aanvraag)</meta:user-defined>
    <meta:user-defined meta:name="OVERHEID.PostcodeHuisnummer/OVERHEIDop.postcodeHuisnummer">9574PA 10</meta:user-defined>
    <meta:user-defined meta:name="OVERHEIDop.straatnaam">Exloërveen</meta:user-defined>
    <meta:user-defined meta:name="OVERHEIDop.woonplaats">Exloër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88</meta:user-defined>
    <meta:user-defined meta:name="OVERHEIDop.GmbID/DC.identifier">gmb-2021-100888</meta:user-defined>
    <meta:user-defined meta:name="OVERHEIDop.versieInformatie"/>
  </office:meta>
</office:document-meta>
</file>