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gebouw, Tankval 2 te Alphen aan den Rijn, V2020/1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Tankval 3 te Alphen aan den Rijn</text:p>
            <text:p text:style-name="common-al"/>
            <text:p text:style-name="common-al">V2020/1054</text:p>
            <text:p text:style-name="common-al">het bouwen van een bedrijfsgebouw</text:p>
            <text:p text:style-name="common-al">Datum verleend: 2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69.06 458793.04</meta:user-defined>
    <meta:user-defined meta:name="DC.title">Gemeente Alphen aan den Rijn - verleende omgevingsvergunning: het bouwen van een bedrijfsgebouw, Tankval 2 te Alphen aan den Rijn, V2020/1054</meta:user-defined>
    <meta:user-defined meta:name="OVERHEIDop.straatnaam">Tankval</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887</meta:user-defined>
    <meta:user-defined meta:name="OVERHEIDop.GmbID/DC.identifier">gmb-2021-100887</meta:user-defined>
    <meta:user-defined meta:name="OVERHEIDop.versieInformatie"/>
  </office:meta>
</office:document-meta>
</file>