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vakantie appartementen in het rechter gedeelte van de schuur, Middelburgseweg 86 te Boskoop, V2021/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burgseweg 86 te Boskoop</text:p>
            <text:p text:style-name="common-al">2771 NG</text:p>
            <text:p text:style-name="common-al">V2021/236</text:p>
            <text:p text:style-name="common-al">het realiseren van twee vakantie appartementen in het rechter gedeelte van de schuur</text:p>
            <text:p text:style-name="last-al">Datum indiening: 2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8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33.439 453859.232</meta:user-defined>
    <meta:user-defined meta:name="DC.title">Gemeente Alphen aan den Rijn - aanvraag omgevingsvergunning: het realiseren van twee vakantie appartementen in het rechter gedeelte van de schuur, Middelburgseweg 86 te Boskoop, V2021/236</meta:user-defined>
    <meta:user-defined meta:name="OVERHEID.PostcodeHuisnummer/OVERHEIDop.postcodeHuisnummer">2771NG 86</meta:user-defined>
    <meta:user-defined meta:name="OVERHEIDop.straatnaam">Middelburgseweg</meta:user-defined>
    <meta:user-defined meta:name="OVERHEIDop.woonplaats">Boskoo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84</meta:user-defined>
    <meta:user-defined meta:name="OVERHEIDop.GmbID/DC.identifier">gmb-2021-100884</meta:user-defined>
    <meta:user-defined meta:name="OVERHEIDop.versieInformatie"/>
  </office:meta>
</office:document-meta>
</file>