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rging, Rietveldsepad 9 te Alphen aan den Rijn, V2021/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sepad 9 te Alphen aan den Rijn</text:p>
            <text:p text:style-name="common-al">2409 AA</text:p>
            <text:p text:style-name="common-al">V2021/164</text:p>
            <text:p text:style-name="common-al">het bouwen van een berging</text:p>
            <text:p text:style-name="common-al">Datum verleend: 2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54.749 457885.49</meta:user-defined>
    <meta:user-defined meta:name="DC.title">Gemeente Alphen aan den Rijn - verleende omgevingsvergunning: het bouwen van een berging, Rietveldsepad 9 te Alphen aan den Rijn, V2021/164</meta:user-defined>
    <meta:user-defined meta:name="OVERHEID.PostcodeHuisnummer/OVERHEIDop.postcodeHuisnummer">2409AA 9</meta:user-defined>
    <meta:user-defined meta:name="OVERHEIDop.straatnaam">Rietveldsepad</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883</meta:user-defined>
    <meta:user-defined meta:name="OVERHEIDop.GmbID/DC.identifier">gmb-2021-100883</meta:user-defined>
    <meta:user-defined meta:name="OVERHEIDop.versieInformatie"/>
  </office:meta>
</office:document-meta>
</file>