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Voshol 39 te Boskoop, V2021/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39 te Boskoop</text:p>
            <text:p text:style-name="common-al">2771 NK</text:p>
            <text:p text:style-name="common-al">V2021/138</text:p>
            <text:p text:style-name="common-al">het bouwen van een kas</text:p>
            <text:p text:style-name="common-al">Datum verleend: 2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245 455989</meta:user-defined>
    <meta:user-defined meta:name="DC.title">Gemeente Alphen aan den Rijn - verleende omgevingsvergunning: het bouwen van een kas, Voshol 39 te Boskoop, V2021/138</meta:user-defined>
    <meta:user-defined meta:name="OVERHEID.PostcodeHuisnummer/OVERHEIDop.postcodeHuisnummer">2771NK 39</meta:user-defined>
    <meta:user-defined meta:name="OVERHEIDop.straatnaam">Voshol</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881</meta:user-defined>
    <meta:user-defined meta:name="OVERHEIDop.GmbID/DC.identifier">gmb-2021-100881</meta:user-defined>
    <meta:user-defined meta:name="OVERHEIDop.versieInformatie"/>
  </office:meta>
</office:document-meta>
</file>