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30: Vlaamsegas 30, Coffeeshop De Kronkel, Wijzigen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1</text:p>
            <text:p text:style-name="common-al">
            <text:span text:style-name="nadrukvet">Omschrijving: </text:span>Vlaamsegas 30, Coffeeshop De Kronkel, Wijzigen beheerder exploitatievergunning (Vlaamsegas 30)</text:p>
            <text:p text:style-name="common-al">
            <text:span text:style-name="nadrukvet">Activiteiten: </text:span>Coffeeshop; Overig; </text:p>
            <text:p text:style-name="common-al">
            <text:span text:style-name="nadrukvet">Zaaknummer: </text:span>Z21.0101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2-2021</text:p>
            <text:p text:style-name="common-al">
            <text:span text:style-name="nadrukvet">Definitieve beschikking verzonden: </text:span>29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1 tot en met 10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C90FB8C-7A46-4482-AA40-CADD5AA51212" xlink:type="simple">http://www.nijmegen.nl/vergunningpagina/?guid=1C90FB8C-7A46-4482-AA40-CADD5AA512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8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4.08 428452.43</meta:user-defined>
    <meta:user-defined meta:name="DC.title">Vlaamsegas 30: Vlaamsegas 30, Coffeeshop De Kronkel, Wijzigen beheerder exploitatievergunning - apv vergunning – Bijzondere wetten  - Vergunning verleend</meta:user-defined>
    <meta:user-defined meta:name="OVERHEID.PostcodeHuisnummer/OVERHEIDop.postcodeHuisnummer">6511HR 30</meta:user-defined>
    <meta:user-defined meta:name="OVERHEIDop.straatnaam">Vlaamsegas</meta:user-defined>
    <meta:user-defined meta:name="OVERHEIDop.woonplaats">Nijme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80</meta:user-defined>
    <meta:user-defined meta:name="OVERHEIDop.GmbID/DC.identifier">gmb-2021-100880</meta:user-defined>
    <meta:user-defined meta:name="OVERHEIDop.versieInformatie"/>
  </office:meta>
</office:document-meta>
</file>