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21 nieuwbouwwoningen - Westwaard Fase 1 Kaatsheuvel kadastrale aanduiding: LOO00/B/1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Westwaard</text:span> <text:span text:style-name="nadrukcur">Fase 1 Kaatsheuvel kadastrale aanduiding: LOO00/B/1399</text:span>: bouwen van 21 nieuwbouwwoningen (20201300 ontvangen 30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8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300 </meta:user-defined>
    <dc:language>nl</dc:language>
    <meta:user-defined meta:name="OVERHEID.EPSG28992/DC.spatial">130466.935 407934.032</meta:user-defined>
    <meta:user-defined meta:name="DC.title">Gemeente Loon op Zand - aanvraag omgevingsvergunning - bouwen van 21 nieuwbouwwoningen - Westwaard Fase 1 Kaatsheuvel kadastrale aanduiding: LOO00/B/1399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88</meta:user-defined>
    <meta:user-defined meta:name="OVERHEIDop.GmbID/DC.identifier">gmb-2021-10088</meta:user-defined>
    <meta:user-defined meta:name="OVERHEIDop.versieInformatie"/>
  </office:meta>
</office:document-meta>
</file>