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12 bedrijfsunits en het plaatsen van 12 raamwerken voor handelsreclame, Handelsweg 16 te Alphen aan den Rijn, V2021/08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andelsweg 16 te Alphen aan den Rijn</text:p>
            <text:p text:style-name="common-al">2404 CD</text:p>
            <text:p text:style-name="common-al">V2021/082</text:p>
            <text:p text:style-name="common-al">het bouwen van 12 bedrijfsunits en het plaatsen van 12 raamwerken voor handelsreclame</text:p>
            <text:p text:style-name="common-al">Datum verleend: 23 maart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00877</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877</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877</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3694.238 460527.812</meta:user-defined>
    <meta:user-defined meta:name="DC.title">Gemeente Alphen aan den Rijn - verleende omgevingsvergunning: het bouwen van 12 bedrijfsunits en het plaatsen van 12 raamwerken voor handelsreclame, Handelsweg 16 te Alphen aan den Rijn, V2021/082</meta:user-defined>
    <meta:user-defined meta:name="OVERHEID.PostcodeHuisnummer/OVERHEIDop.postcodeHuisnummer">2404CD 16</meta:user-defined>
    <meta:user-defined meta:name="OVERHEIDop.straatnaam">Handelsweg</meta:user-defined>
    <meta:user-defined meta:name="OVERHEIDop.woonplaats">Alphen aan den Rijn</meta:user-defined>
    <meta:user-defined meta:name="DCTERMS.W3CDTF/DCTERMS.available">2021-04-01</meta:user-defined>
    <meta:user-defined meta:name="DCTERMS.W3CDTF/OVERHEIDop.jaargang">2021</meta:user-defined>
    <meta:user-defined meta:name="OVERHEIDop.publicationIssue">100877</meta:user-defined>
    <meta:user-defined meta:name="OVERHEIDop.GmbID/DC.identifier">gmb-2021-100877</meta:user-defined>
    <meta:user-defined meta:name="OVERHEIDop.versieInformatie"/>
  </office:meta>
</office:document-meta>
</file>