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erker aan de voorzijde, Burgemeester Hoogenboomstraat 8 te Zwammerdam, V2021/2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Hoogenboomstraat 8 te Zwammerdam</text:p>
            <text:p text:style-name="common-al">2471 AL</text:p>
            <text:p text:style-name="common-al">V2021/212</text:p>
            <text:p text:style-name="common-al">het realiseren van een erker aan de voorzijde </text:p>
            <text:p text:style-name="common-al">Datum verleend: 23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87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7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7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753.813 457680.326</meta:user-defined>
    <meta:user-defined meta:name="DC.title">Gemeente Alphen aan den Rijn - verleende omgevingsvergunning: het realiseren van een erker aan de voorzijde, Burgemeester Hoogenboomstraat 8 te Zwammerdam, V2021/212</meta:user-defined>
    <meta:user-defined meta:name="OVERHEID.PostcodeHuisnummer/OVERHEIDop.postcodeHuisnummer">2471AL 8</meta:user-defined>
    <meta:user-defined meta:name="OVERHEIDop.straatnaam">Burgemeester Hoogenboomstraat</meta:user-defined>
    <meta:user-defined meta:name="OVERHEIDop.woonplaats">Zwammerdam</meta:user-defined>
    <meta:user-defined meta:name="DCTERMS.W3CDTF/DCTERMS.available">2021-04-01</meta:user-defined>
    <meta:user-defined meta:name="DCTERMS.W3CDTF/OVERHEIDop.jaargang">2021</meta:user-defined>
    <meta:user-defined meta:name="OVERHEIDop.publicationIssue">100876</meta:user-defined>
    <meta:user-defined meta:name="OVERHEIDop.GmbID/DC.identifier">gmb-2021-100876</meta:user-defined>
    <meta:user-defined meta:name="OVERHEIDop.versieInformatie"/>
  </office:meta>
</office:document-meta>
</file>