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met overkapping op het achtererf, Rubenslaan 52 te Hazerswoude-Dorp, V2021/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benslaan 52 te Hazerswoude-Dorp</text:p>
            <text:p text:style-name="common-al">2391 HG</text:p>
            <text:p text:style-name="common-al">V2021/222</text:p>
            <text:p text:style-name="common-al">het plaatsen van een berging met overkapping op het achtererf</text:p>
            <text:p text:style-name="common-al">Datum verleend: 24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529 456537</meta:user-defined>
    <meta:user-defined meta:name="DC.title">Gemeente Alphen aan den Rijn - verleende omgevingsvergunning: het plaatsen van een berging met overkapping op het achtererf, Rubenslaan 52 te Hazerswoude-Dorp, V2021/222</meta:user-defined>
    <meta:user-defined meta:name="OVERHEID.PostcodeHuisnummer/OVERHEIDop.postcodeHuisnummer">2391HG 52</meta:user-defined>
    <meta:user-defined meta:name="OVERHEIDop.straatnaam">Rubenslaan</meta:user-defined>
    <meta:user-defined meta:name="OVERHEIDop.woonplaats">Hazerswoude-Dorp</meta:user-defined>
    <meta:user-defined meta:name="DCTERMS.W3CDTF/DCTERMS.available">2021-04-01</meta:user-defined>
    <meta:user-defined meta:name="DCTERMS.W3CDTF/OVERHEIDop.jaargang">2021</meta:user-defined>
    <meta:user-defined meta:name="OVERHEIDop.publicationIssue">100872</meta:user-defined>
    <meta:user-defined meta:name="OVERHEIDop.GmbID/DC.identifier">gmb-2021-100872</meta:user-defined>
    <meta:user-defined meta:name="OVERHEIDop.versieInformatie"/>
  </office:meta>
</office:document-meta>
</file>