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rstakker 8 in Bergeijk, plaatsen van een container op 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447</text:p>
            <text:p text:style-name="common-al">Meldingsdatum: 23 maart 2021</text:p>
            <text:p text:style-name="common-al">Omschrijving: Horstakker 8 in Bergeijk, plaatsen van een container op 2 april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87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2430 370335</meta:user-defined>
    <meta:user-defined meta:name="DC.title">Ingekomen APV melding, Horstakker 8 in Bergeijk, plaatsen van een container op 2 april 2021</meta:user-defined>
    <meta:user-defined meta:name="OVERHEID.PostcodeHuisnummer/OVERHEIDop.postcodeHuisnummer">5571PN 8</meta:user-defined>
    <meta:user-defined meta:name="OVERHEIDop.straatnaam">Horstakker</meta:user-defined>
    <meta:user-defined meta:name="OVERHEIDop.woonplaats">Berge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71</meta:user-defined>
    <meta:user-defined meta:name="OVERHEIDop.GmbID/DC.identifier">gmb-2021-100871</meta:user-defined>
    <meta:user-defined meta:name="OVERHEIDop.versieInformatie"/>
  </office:meta>
</office:document-meta>
</file>