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9B te Maastricht. Kennisgeving nieuwe aanvraag omgevingsvergunning, het verbouwen van de kantoorruimte tot woon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24WB</text:p>
            <text:p text:style-name="common-al">
            <text:span text:style-name="nadrukvet">Hertogsingel 49B te Maastricht</text:span>
          </text:p>
            <text:p text:style-name="common-al">
            <text:span text:style-name="nadrukvet">het verbouwen van de kantoorruimte tot woonappartement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87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5.4 317571.65</meta:user-defined>
    <meta:user-defined meta:name="DC.title">Hertogsingel 49B te Maastricht. Kennisgeving nieuwe aanvraag omgevingsvergunning, het verbouwen van de kantoorruimte tot woonappartement</meta:user-defined>
    <meta:user-defined meta:name="OVERHEID.PostcodeHuisnummer/OVERHEIDop.postcodeHuisnummer">6211ND 49</meta:user-defined>
    <meta:user-defined meta:name="OVERHEIDop.straatnaam">Hertogsingel</meta:user-defined>
    <meta:user-defined meta:name="OVERHEIDop.woonplaats">Maastri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70</meta:user-defined>
    <meta:user-defined meta:name="OVERHEIDop.GmbID/DC.identifier">gmb-2021-100870</meta:user-defined>
    <meta:user-defined meta:name="OVERHEIDop.versieInformatie"/>
  </office:meta>
</office:document-meta>
</file>