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schuur in de achtertuin, Noordeinde 139 te Boskoop, V2021/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139 te Boskoop</text:p>
            <text:p text:style-name="common-al">2771 WK</text:p>
            <text:p text:style-name="common-al">V2021/093</text:p>
            <text:p text:style-name="common-al">het bouwen van een nieuwe schuur in de achtertuin</text:p>
            <text:p text:style-name="common-al">Datum verleend: 24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6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46 453299.7</meta:user-defined>
    <meta:user-defined meta:name="DC.title">Gemeente Alphen aan den Rijn - verleende omgevingsvergunning: het bouwen van een nieuwe schuur in de achtertuin, Noordeinde 139 te Boskoop, V2021/093</meta:user-defined>
    <meta:user-defined meta:name="OVERHEID.PostcodeHuisnummer/OVERHEIDop.postcodeHuisnummer">2771WK 139</meta:user-defined>
    <meta:user-defined meta:name="OVERHEIDop.straatnaam">Noordeinde</meta:user-defined>
    <meta:user-defined meta:name="OVERHEIDop.woonplaats">Boskoop</meta:user-defined>
    <meta:user-defined meta:name="DCTERMS.W3CDTF/DCTERMS.available">2021-04-01</meta:user-defined>
    <meta:user-defined meta:name="DCTERMS.W3CDTF/OVERHEIDop.jaargang">2021</meta:user-defined>
    <meta:user-defined meta:name="OVERHEIDop.publicationIssue">100869</meta:user-defined>
    <meta:user-defined meta:name="OVERHEIDop.GmbID/DC.identifier">gmb-2021-100869</meta:user-defined>
    <meta:user-defined meta:name="OVERHEIDop.versieInformatie"/>
  </office:meta>
</office:document-meta>
</file>