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annendak op een bestaande garage, Sprengerstraat 2 te Boskoop, V2021/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rengerstraat 2 te Boskoop</text:p>
            <text:p text:style-name="common-al">2771 HW</text:p>
            <text:p text:style-name="common-al">V2021/112</text:p>
            <text:p text:style-name="common-al">het plaatsen van een pannendak op een bestaande garage</text:p>
            <text:p text:style-name="common-al">Datum verleend: 2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24.7 453217.3</meta:user-defined>
    <meta:user-defined meta:name="DC.title">Gemeente Alphen aan den Rijn - verleende omgevingsvergunning: het plaatsen van een pannendak op een bestaande garage, Sprengerstraat 2 te Boskoop, V2021/112</meta:user-defined>
    <meta:user-defined meta:name="OVERHEID.PostcodeHuisnummer/OVERHEIDop.postcodeHuisnummer">2771HW 2</meta:user-defined>
    <meta:user-defined meta:name="OVERHEIDop.straatnaam">Sprengerstraat</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866</meta:user-defined>
    <meta:user-defined meta:name="OVERHEIDop.GmbID/DC.identifier">gmb-2021-100866</meta:user-defined>
    <meta:user-defined meta:name="OVERHEIDop.versieInformatie"/>
  </office:meta>
</office:document-meta>
</file>