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rechterzijgeveldakvlak, Burgemeester Colijnstraat 125 te Boskoop, V2021/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Colijnstraat 125 te Boskoop</text:p>
            <text:p text:style-name="common-al">2771 GK</text:p>
            <text:p text:style-name="common-al">V2021/173</text:p>
            <text:p text:style-name="common-al">het plaatsen van een dakkapel op het rechterzijgeveldakvlak</text:p>
            <text:p text:style-name="common-al">Datum verleend: 24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6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76 454607</meta:user-defined>
    <meta:user-defined meta:name="DC.title">Gemeente Alphen aan den Rijn - verleende omgevingsvergunning: het plaatsen van een dakkapel op het rechterzijgeveldakvlak, Burgemeester Colijnstraat 125 te Boskoop, V2021/173</meta:user-defined>
    <meta:user-defined meta:name="OVERHEID.PostcodeHuisnummer/OVERHEIDop.postcodeHuisnummer">2771GK 125</meta:user-defined>
    <meta:user-defined meta:name="OVERHEIDop.straatnaam">Burgemeester Colijnstraat</meta:user-defined>
    <meta:user-defined meta:name="OVERHEIDop.woonplaats">Boskoop</meta:user-defined>
    <meta:user-defined meta:name="DCTERMS.W3CDTF/DCTERMS.available">2021-04-01</meta:user-defined>
    <meta:user-defined meta:name="DCTERMS.W3CDTF/OVERHEIDop.jaargang">2021</meta:user-defined>
    <meta:user-defined meta:name="OVERHEIDop.publicationIssue">100864</meta:user-defined>
    <meta:user-defined meta:name="OVERHEIDop.GmbID/DC.identifier">gmb-2021-100864</meta:user-defined>
    <meta:user-defined meta:name="OVERHEIDop.versieInformatie"/>
  </office:meta>
</office:document-meta>
</file>