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riolering en het herinrichten van de openbare ruimte, Kerkplein, Kerklaan, Kerkstraat, Burgemeester Hoogenboomstraat, Hellenbroeckstraat, van Aerssenstraat, van Oordestraat, Vosholstraat en Molenstraat te Zwammerdam, V2021/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plein, Kerklaan, Kerkstraat, Burgemeester Hoogenboomstraat, Hellenbroeckstraat, van Aerssenstraat, van Oordestraat, Vosholstraat en Molenstraat te Zwammerdam</text:p>
            <text:p text:style-name="common-al"/>
            <text:p text:style-name="common-al">V2021/237</text:p>
            <text:p text:style-name="common-al">het vervangen van de riolering en het herinrichten van de openbare ruimte</text:p>
            <text:p text:style-name="last-al">Datum indiening: 2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6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98.458 457645.371</meta:user-defined>
    <meta:user-defined meta:name="DC.title">Gemeente Alphen aan den Rijn - aanvraag omgevingsvergunning: het vervangen van de riolering en het herinrichten van de openbare ruimte, Kerkplein, Kerklaan, Kerkstraat, Burgemeester Hoogenboomstraat, Hellenbroeckstraat, van Aerssenstraat, van Oordestraat, Vosholstraat en Molenstraat te Zwammerdam, V2021/237</meta:user-defined>
    <meta:user-defined meta:name="OVERHEID.PostcodeHuisnummer/OVERHEIDop.postcodeHuisnummer">2471AM 7</meta:user-defined>
    <meta:user-defined meta:name="OVERHEIDop.straatnaam">Kerkplein</meta:user-defined>
    <meta:user-defined meta:name="OVERHEIDop.woonplaats">Zwamm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62</meta:user-defined>
    <meta:user-defined meta:name="OVERHEIDop.GmbID/DC.identifier">gmb-2021-100862</meta:user-defined>
    <meta:user-defined meta:name="OVERHEIDop.versieInformatie"/>
  </office:meta>
</office:document-meta>
</file>