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kkerweg 10 in Westerhoven, plaatsen van een container op de groenstrook van 1 april tot en met 28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32</text:p>
            <text:p text:style-name="common-al">Meldingsdatum: 19 maart 2021</text:p>
            <text:p text:style-name="common-al">Omschrijving: Ekkerweg 10 in Westerhoven, plaatsen van een container op de groenstrook van 1 april tot en met 28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86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4980.54 371051.4</meta:user-defined>
    <meta:user-defined meta:name="DC.title">Ingekomen APV melding, Ekkerweg 10 in Westerhoven, plaatsen van een container op de groenstrook van 1 april tot en met 28 april 2021</meta:user-defined>
    <meta:user-defined meta:name="OVERHEID.PostcodeHuisnummer/OVERHEIDop.postcodeHuisnummer">5563BR 10</meta:user-defined>
    <meta:user-defined meta:name="OVERHEIDop.straatnaam">Ekkerweg</meta:user-defined>
    <meta:user-defined meta:name="OVERHEIDop.woonplaats">Westerhov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61</meta:user-defined>
    <meta:user-defined meta:name="OVERHEIDop.GmbID/DC.identifier">gmb-2021-100861</meta:user-defined>
    <meta:user-defined meta:name="OVERHEIDop.versieInformatie"/>
  </office:meta>
</office:document-meta>
</file>