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4 te Makkinga</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omgevingsvergunning op de locatie Laagduurswoude 4 te Makkinga. De aanvraag is geregistreerd onder zaaknummer OV-2021-1631. De aanvraag betreft:</text:p>
            <text:p text:style-name="common-al">het dempen van de sloo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086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6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74.53 555125.95</meta:user-defined>
    <meta:user-defined meta:name="DC.title">Kennisgeving ontvangst aanvraag omgevingsvergunning Laagduurswoude 4 te Makkinga</meta:user-defined>
    <meta:user-defined meta:name="OVERHEID.PostcodeHuisnummer/OVERHEIDop.postcodeHuisnummer">8423VM 4</meta:user-defined>
    <meta:user-defined meta:name="OVERHEIDop.straatnaam">Laagduurswoude</meta:user-defined>
    <meta:user-defined meta:name="OVERHEIDop.woonplaats">Makkinga</meta:user-defined>
    <meta:user-defined meta:name="DCTERMS.W3CDTF/DCTERMS.available">2021-04-01</meta:user-defined>
    <meta:user-defined meta:name="DCTERMS.W3CDTF/OVERHEIDop.jaargang">2021</meta:user-defined>
    <meta:user-defined meta:name="OVERHEIDop.publicationIssue">100860</meta:user-defined>
    <meta:user-defined meta:name="OVERHEIDop.GmbID/DC.identifier">gmb-2021-100860</meta:user-defined>
    <meta:user-defined meta:name="OVERHEIDop.versieInformatie"/>
  </office:meta>
</office:document-meta>
</file>