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ius Bieleveltstraat 11-13-26-28-30-32, Albertiplein 11-12-13-14-15-18-19-20-21-22-23, Valentijn Clothstraat 22-24-26-28 te Maastricht. Afgehandelde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53WB</text:p>
            <text:p text:style-name="common-al">
            <text:span text:style-name="nadrukvet">Antonius Bieleveltstraat 11-13-26-28-30-32, Albertiplein 11-12-13-14-15-18-19-20-21-22-23, Valentijn Clothstraat 22-24-26-28 te Maastricht</text:span>
          </text:p>
            <text:p text:style-name="common-al">
            <text:span text:style-name="nadrukvet">het vervangen van de kozijnen</text:span>
          </text:p>
            <text:p text:style-name="common-al"/>
            <text:p text:style-name="common-al">
            <text:span text:style-name="nadrukvet">Datum ontvangst aanvraag:</text:span> 1 februari 2021</text:p>
            <text:p text:style-name="common-al">
            <text:span text:style-name="nadrukvet">Datum besluit:</text:span> 26 maart 2021</text:p>
            <text:p text:style-name="common-al">
            <text:span text:style-name="nadrukvet">Startdatum bezwaartermijn: </text:span>31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8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51 318518.7</meta:user-defined>
    <meta:user-defined meta:name="DC.title">Antonius Bieleveltstraat 11-13-26-28-30-32, Albertiplein 11-12-13-14-15-18-19-20-21-22-23, Valentijn Clothstraat 22-24-26-28 te Maastricht. Afgehandelde omgevingsvergunning,  het vervangen van de kozijnen</meta:user-defined>
    <meta:user-defined meta:name="OVERHEID.PostcodeHuisnummer/OVERHEIDop.postcodeHuisnummer">6221XX 11</meta:user-defined>
    <meta:user-defined meta:name="OVERHEIDop.straatnaam">Antonius Bieleveltstraat</meta:user-defined>
    <meta:user-defined meta:name="OVERHEIDop.woonplaats">Maastricht</meta:user-defined>
    <meta:user-defined meta:name="DCTERMS.W3CDTF/DCTERMS.available">2021-04-01</meta:user-defined>
    <meta:user-defined meta:name="DCTERMS.W3CDTF/OVERHEIDop.jaargang">2021</meta:user-defined>
    <meta:user-defined meta:name="OVERHEIDop.publicationIssue">100858</meta:user-defined>
    <meta:user-defined meta:name="OVERHEIDop.GmbID/DC.identifier">gmb-2021-100858</meta:user-defined>
    <meta:user-defined meta:name="OVERHEIDop.versieInformatie"/>
  </office:meta>
</office:document-meta>
</file>