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igilantestaat thv nr 71, 1445M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de vergunning voor het plaatsen van een keetwagen en een eco-toilet in een parkeervak ter hoogte van Vigilantestaat 71, 1445M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85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29.91 501506.21</meta:user-defined>
    <meta:user-defined meta:name="DC.title">Kennisgeving plaatsen voorwerpen op of aan de openbare weg Vigilantestaat thv nr 71, 1445MZ Purmerend</meta:user-defined>
    <meta:user-defined meta:name="OVERHEID.PostcodeHuisnummer/OVERHEIDop.postcodeHuisnummer">1445MZ 71</meta:user-defined>
    <meta:user-defined meta:name="OVERHEIDop.straatnaam">Vigilantestraat</meta:user-defined>
    <meta:user-defined meta:name="OVERHEIDop.woonplaats">Purmere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52</meta:user-defined>
    <meta:user-defined meta:name="OVERHEIDop.GmbID/DC.identifier">gmb-2021-100852</meta:user-defined>
    <meta:user-defined meta:name="OVERHEIDop.versieInformatie"/>
  </office:meta>
</office:document-meta>
</file>