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voert nabij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oordervoert nabij 1, Hoogkarspel</text:p>
            <text:p text:style-name="common-al">Voor: het verwijderen van asbesthoudende buispatronen, mespatronen en afstandhouders uit de middenspannings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84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54.91 523214.705</meta:user-defined>
    <meta:user-defined meta:name="DC.title">Sloopmelding Noordervoert nabij 1, Hoogkarspel</meta:user-defined>
    <meta:user-defined meta:name="OVERHEID.PostcodeHuisnummer/OVERHEIDop.postcodeHuisnummer">1616PA 1</meta:user-defined>
    <meta:user-defined meta:name="OVERHEIDop.straatnaam">Noordervoert</meta:user-defined>
    <meta:user-defined meta:name="OVERHEIDop.woonplaats">Hoogkarsp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42</meta:user-defined>
    <meta:user-defined meta:name="OVERHEIDop.GmbID/DC.identifier">gmb-2021-100842</meta:user-defined>
    <meta:user-defined meta:name="OVERHEIDop.versieInformatie"/>
  </office:meta>
</office:document-meta>
</file>