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DRANK- EN HORECAWET- EN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e Ronde Venen maakt bekend dat voor onderstaande inrichting een Drank- en Horecawet- en exploitatievergunning is verleend: </text:p>
            <text:p text:style-name="common-al"/>
            <text:p text:style-name="common-al">- Bozenhoven 157, 3641 AE in Mijdrecht verleend op 23 maart 2021 (verzenddatum 23 maart 2021).</text:p>
            <text:p text:style-name="common-al"/>
            <text:p text:style-name="common-al">De vergunningen liggen ter inzage gedurende zes weken na de verzenddatum van de vergunningen op het gemeentehuis, Croonstadtlaan 111 te Mijdrecht. U kunt een afspraak maken via </text:p>
            <text:p text:style-name="common-al">E. <text:a xlink:href="mailto:iv@derondevenen.nl" xlink:type="simple">iv@derondevenen.nl</text:a> of T. <text:a xlink:href="tel:0297291616" xlink:type="simple">0297 291616</text:a>.</text:p>
            <text:p text:style-name="common-al">Tegen het verlenen van de vergunningen kunnen belanghebbenden binnen zes weken na de verzenddatum schriftelijk een bezwaarschrift indienen bij de burgemeester van De Ronde Venen, Postbus 250, 3640 AG Mijdrecht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, 2 april 2021</text:span>
            <text:span text:style-name="datum"/>
          </text:p>
          </text:section>
          <text:section text:name="ondertekening_id1-3-2-2-2">
            <text:p><text:span text:style-name="functie">De burgemeester van de gemeente De Ronde Venen, </text:span></text:p>
            <text:p><text:span text:style-name="deze">namens deze:</text:span></text:p>
            <text:p><text:span text:style-name="ondertekening_naam">
            <text:span text:style-name="voornaam"/>
            <text:span text:style-name="achternaam"/>
          </text:span></text:p>
            <text:p><text:span text:style-name="functie">Mevr. C.G.M. Visser, team Integrale Veiligheid afdeling Concernstaf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00839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839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839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De Ronde Ven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19861.276 468175.994</meta:user-defined>
    <meta:user-defined meta:name="DC.title">BESLUIT DRANK- EN HORECAWET- EN EXPLOITATIEVERGUNNING</meta:user-defined>
    <meta:user-defined meta:name="OVERHEID.PostcodeHuisnummer/OVERHEIDop.postcodeHuisnummer">3641AE 157</meta:user-defined>
    <meta:user-defined meta:name="OVERHEIDop.straatnaam">Bozenhoven</meta:user-defined>
    <meta:user-defined meta:name="OVERHEIDop.woonplaats">Mijdrecht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0839</meta:user-defined>
    <meta:user-defined meta:name="OVERHEIDop.GmbID/DC.identifier">gmb-2021-100839</meta:user-defined>
    <meta:user-defined meta:name="OVERHEIDop.versieInformatie"/>
  </office:meta>
</office:document-meta>
</file>