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Helmusweg 2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Helmusweg 2 te Venlo</text:span>
          </text:p>
            <text:p text:style-name="common-al">Voor het gewijzigd aanleggen van een inrit/uitweg</text:p>
            <text:p text:style-name="common-al">Verzonden op 30 maart 2021</text:p>
            <text:p text:style-name="common-al">Kenmerk 2021-0517</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00825</text:span><text:line-break/><text:date style:data-style-name="dag" text:fixed="true" text:date-value="2021-04-01"/><text:line-break/><text:date style:data-style-name="jaar" text:fixed="true" text:date-value="2021-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0825</text:span><text:date style:data-style-name="nicedate" text:fixed="true" text:date-value="2021-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0825</text:span><text:date style:data-style-name="nicedate" text:fixed="true" text:date-value="2021-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7148.41 374668.11</meta:user-defined>
    <meta:user-defined meta:name="DC.title">verleende omgevingsvergunning  reguliere voorbereidingsprocedure  - Helmusweg 2 te Venlo</meta:user-defined>
    <meta:user-defined meta:name="OVERHEID.PostcodeHuisnummer/OVERHEIDop.postcodeHuisnummer">5926VW 2</meta:user-defined>
    <meta:user-defined meta:name="OVERHEIDop.straatnaam">Helmusweg</meta:user-defined>
    <meta:user-defined meta:name="OVERHEIDop.woonplaats">Venlo</meta:user-defined>
    <meta:user-defined meta:name="DCTERMS.W3CDTF/DCTERMS.available">2021-04-01</meta:user-defined>
    <meta:user-defined meta:name="DCTERMS.W3CDTF/OVERHEIDop.jaargang">2021</meta:user-defined>
    <meta:user-defined meta:name="OVERHEIDop.publicationIssue">100825</meta:user-defined>
    <meta:user-defined meta:name="OVERHEIDop.GmbID/DC.identifier">gmb-2021-100825</meta:user-defined>
    <meta:user-defined meta:name="OVERHEIDop.versieInformatie"/>
  </office:meta>
</office:document-meta>
</file>