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de Uilenvlugt, kadastraal bekend BL08 sectie N nummer 958 in Brakel. Zaaknummer: 0214153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0. De aanvraag omgevingsvergunning heeft betrekking op het bouwen van een woning met bijgebouw op het adres Uilenvlugt, kadastraal bekend BL08 sectie N nummer 95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51</meta:user-defined>
    <dc:language>nl</dc:language>
    <meta:user-defined meta:name="OVERHEID.EPSG28992/DC.spatial">136685.035 424328.699</meta:user-defined>
    <meta:user-defined meta:name="DC.title">Burgemeester en wethouders van Zaltbommel - Aanvraag omgevingsvergunning voor het bouwen van een woning met bijgebouw aan de Uilenvlugt, kadastraal bekend BL08 sectie N nummer 958 in Brakel. Zaaknummer: 0214153751.</meta:user-defined>
    <meta:user-defined meta:name="OVERHEID.PostcodeHuisnummer/OVERHEIDop.postcodeHuisnummer">5306VN 39</meta:user-defined>
    <meta:user-defined meta:name="OVERHEIDop.straatnaam">Molenkampsweg</meta:user-defined>
    <meta:user-defined meta:name="OVERHEIDop.woonplaats">Brak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82</meta:user-defined>
    <meta:user-defined meta:name="OVERHEIDop.GmbID/DC.identifier">gmb-2021-10082</meta:user-defined>
    <meta:user-defined meta:name="OVERHEIDop.versieInformatie"/>
  </office:meta>
</office:document-meta>
</file>