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urg Gautiersingel ong.: voor het wijzigen van de bestemming naar 9 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ie kadastraal bekend gemeente Coevorden,  sectie D,  nr. 4365.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 februari 2021. Besluit verzonden op 30 maart 2021</text:p>
            <text:p text:style-name="common-al"/>
            <text:p text:style-name="common-al">Zaak 1008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81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1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1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0081-2021</meta:user-defined>
    <dc:language>nl</dc:language>
    <meta:user-defined meta:name="OVERHEID.EPSG28992/DC.spatial">246866.56 520321.525</meta:user-defined>
    <meta:user-defined meta:name="DC.title">Coevorden - Burg Gautiersingel ong.: voor het wijzigen van de bestemming naar 9 woningen (verlenging)</meta:user-defined>
    <meta:user-defined meta:name="OVERHEID.PostcodeHuisnummer/OVERHEIDop.postcodeHuisnummer">7741GA 35</meta:user-defined>
    <meta:user-defined meta:name="OVERHEIDop.straatnaam">Burg Gautiersingel</meta:user-defined>
    <meta:user-defined meta:name="OVERHEIDop.woonplaats">Coevor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14</meta:user-defined>
    <meta:user-defined meta:name="OVERHEIDop.GmbID/DC.identifier">gmb-2021-100814</meta:user-defined>
    <meta:user-defined meta:name="OVERHEIDop.versieInformatie"/>
  </office:meta>
</office:document-meta>
</file>