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oonkruid 3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onkruid 34 te Venray</text:span> - het plaatsen van een carport (HZ-OMV-2021-0101, ontvangstdatum 25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80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0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0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65 393922</meta:user-defined>
    <meta:user-defined meta:name="DC.title">Omgevingsvergunning – regulier – aangevraagd (Kroonkruid 34 te Venray)</meta:user-defined>
    <meta:user-defined meta:name="OVERHEID.PostcodeHuisnummer/OVERHEIDop.postcodeHuisnummer">5803JE 34</meta:user-defined>
    <meta:user-defined meta:name="OVERHEIDop.straatnaam">Kroonkruid</meta:user-defined>
    <meta:user-defined meta:name="OVERHEIDop.woonplaats">Venray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09</meta:user-defined>
    <meta:user-defined meta:name="OVERHEIDop.GmbID/DC.identifier">gmb-2021-100809</meta:user-defined>
    <meta:user-defined meta:name="OVERHEIDop.versieInformatie"/>
  </office:meta>
</office:document-meta>
</file>