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conifeer en 1 esdoorn op het perceel Zwolsekanaal 2 te Vroomshoop, zaaknummer 1700ESUITE1625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Zwolsekanaal 2 te Vroomshoop</text:p>
            <text:p text:style-name="common-al">Project: kappen van 1 esdoorn en 1 conifeer</text:p>
            <text:p text:style-name="common-al">Verzonden: 06-04-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080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0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0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appen van 1 esdoorn en 1 conifeer</meta:user-defined>
    <dc:language>nl</dc:language>
    <meta:user-defined meta:name="OVERHEID.EPSG28992/DC.spatial">235618.000193772 496842.000466358</meta:user-defined>
    <meta:user-defined meta:name="DC.title">Gemeente Twenterand - verleende omgevingsvergunning, kappen van 1 conifeer en 1 esdoorn op het perceel Zwolsekanaal 2 te Vroomshoop, zaaknummer 1700ESUITE162542021</meta:user-defined>
    <meta:user-defined meta:name="OVERHEID.PostcodeHuisnummer/OVERHEIDop.postcodeHuisnummer">7681ED 2</meta:user-defined>
    <meta:user-defined meta:name="OVERHEIDop.straatnaam">Zwolsekanaal</meta:user-defined>
    <meta:user-defined meta:name="OVERHEIDop.woonplaats">Vroomshoop</meta:user-defined>
    <meta:user-defined meta:name="DCTERMS.W3CDTF/DCTERMS.available">2021-04-06</meta:user-defined>
    <meta:user-defined meta:name="DCTERMS.W3CDTF/OVERHEIDop.jaargang">2021</meta:user-defined>
    <meta:user-defined meta:name="OVERHEIDop.publicationIssue">100805</meta:user-defined>
    <meta:user-defined meta:name="OVERHEIDop.GmbID/DC.identifier">gmb-2021-100805</meta:user-defined>
    <meta:user-defined meta:name="OVERHEIDop.versieInformatie"/>
  </office:meta>
</office:document-meta>
</file>