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het aanwijzen van een toezichthouder die bevoegd is toezicht te houden op het naleven van de tijdelijke maatregelen voor kinderopvang (Aanwijzingsbesluit toezicht kinderopvang in verband met Tijdelijke wet maatregelen covid-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Volksgezondheid, Zorg, Ouderen en Sport van 23 maart 2021, registratienummer 21MO01024;</text:p>
            <text:p text:style-name="al"/>
            <text:p text:style-name="al">gelet op:</text:p>
            <text:list text:style-name="id1-3-2-1-1-6">
              <text:list-item text:style-override="id1-3-2-1-1-6-1">
                <text:number>-</text:number>
                <text:p text:style-name="al">artikel 1.61 van de Wet kinderopvang;</text:p>
              </text:list-item>
              <text:list-item text:style-override="id1-3-2-1-1-6-2">
                <text:number>-</text:number>
                <text:p text:style-name="al">artikel 58r van de Wet publieke gezondheid;</text:p>
              </text:list-item>
              <text:list-item text:style-override="id1-3-2-1-1-6-3">
                <text:number>-</text:number>
                <text:p text:style-name="al">titel 5.2 en afdeling10.1.1 van de Algemene wet bestuursrecht;</text:p>
              </text:list-item>
            </text:list>
            <text:p text:style-name="al"/>
            <text:p text:style-name="al">overwegende dat:</text:p>
            <text:list text:style-name="id1-3-2-1-1-9">
              <text:list-item text:style-override="id1-3-2-1-1-9-1">
                <text:number>-</text:number>
                <text:p text:style-name="al">met de inwerkingtreding van de Tijdelijke wet maatregelen covid-19 aan de Wet publieke gezondheid een aantal tijdelijke bepalingen is toegevoegd ten behoeve van de bestrijding van de covid-19 epidemie (hoofdstuk Va Wet publieke gezondheid);</text:p>
              </text:list-item>
              <text:list-item text:style-override="id1-3-2-1-1-9-2">
                <text:number>-</text:number>
                <text:p text:style-name="al">een aantal van deze tijdelijke bepalingen ziet op de kinderopvang;</text:p>
              </text:list-item>
              <text:list-item text:style-override="id1-3-2-1-1-9-3">
                <text:number>-</text:number>
                <text:p text:style-name="al">de directeur publieke gezondheid van de GGD bevoegd is toezicht te houden op de naleving van de tijdelijke maatregelen voor kinderopvang die voortvloeien uit hoofdstuk Va van de Wet publieke gezondheid;</text:p>
              </text:list-item>
              <text:list-item text:style-override="id1-3-2-1-1-9-4">
                <text:number>-</text:number>
                <text:p text:style-name="al">het college hiertoe de directeur publieke gezondheid van de GGD dient aan te wijzen als toezichthouder;</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directeur publieke gezondheid van de GGD Rotterdam-Rijnmond aan te wijzen als toezichthouder als bedoeld in artikel 1.61, tweede lid, van de Wet kinderopvang, voor zover dit ziet op de naleving van de bij of krachtens hoofdstuk Va van de Wet publieke gezondheid gestelde regels in de kinderopvang.</text:p>
          </text:section>
          <text:section text:name="artikel_id1-3-2-2-2" text:style-name="artikel">
            <text:p text:style-name="artikel_kop_titel"><text:span text:style-name="artikel_kop_label">Artikel</text:span> <text:span text:style-name="artikel_kop_nr">2</text:span> Bevoegdheid tot mandatering</text:p>
            <text:p text:style-name="al">De directeur publieke gezondheid van de GGD Rotterdam-Rijnmond kan personen in haar dienst aanwijzen als toezichthouder als bedoeld in artikel 1.</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 kinderopvang in verband met Tijdelijke wet maatregelen covid-19.</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e dag na bekendmaking.</text:p>
            <text:p text:style-name="al"/>
          </text:section>
        </text:section>
        <text:section text:name="regeling-sluiting_id1-3-2-3" text:style-name="regeling-sluiting">
          <text:section text:name="ondertekening_id1-3-2-3-1">
            <text:p><text:span text:style-name="functie">Aldus vastgesteld in de vergadering van 23 maart 2021.</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V.J.M. Roozen </text:span></text:p>
          </text:section>
          <text:section text:name="ondertekening_id1-3-2-3-4">
            <text:p><text:span text:style-name="functie"/></text:p>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
          <text:p text:style-name="al">Dit gemeenteblad is uitgegeven op 25 maart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section>
        <text:section text:name="nota-toelichting_id1-3-2-5" text:style-name="nota-toelichting">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80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0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0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ikel 1.61 van de Wet kinderopvang]|[1.0:c:BWBR0017017&amp;artikel=1.61&amp;g=2021-01-01</meta:user-defined>
    <meta:user-defined meta:name="DC.source">artikel 58r van de Wet publieke gezondheid]|[1.0:c:BWBR0024705&amp;artikel=58r&amp;g=2021-02-22</meta:user-defined>
    <meta:user-defined meta:name="DC.source">titel 5.2 van de Algemene wet bestuursrecht]|[1.0:c:BWBR0005537&amp;titeldeel=5.2&amp;g=2021-03-01</meta:user-defined>
    <meta:user-defined meta:name="DC.source">afdeling 10.1.1 van de Algemene wet bestuursrecht]|[1.0:c:BWBR0005537&amp;afdeling=10.1.1&amp;g=2021-03-01</meta:user-defined>
    <meta:user-defined meta:name="OVERHEIDop.referentienummer">Gemeenteblad 2021, nummer 60</meta:user-defined>
    <meta:user-defined meta:name="DCTERMS.alternative">Aanwijzingsbesluit toezicht kinderopvang in verband met Tijdelijke wet maatregelen covid-19</meta:user-defined>
    <dc:language>nl</dc:language>
    <meta:user-defined meta:name="OVERHEID.Gemeente/DC.spatial">Rotterdam</meta:user-defined>
    <meta:user-defined meta:name="DC.title">Besluit van het college van burgemeester en wethouders van de gemeente Rotterdam houdende regels omtrent het aanwijzen van een toezichthouder die bevoegd is toezicht te houden op het naleven van de tijdelijke maatregelen voor kinderopvang (Aanwijzingsbesluit toezicht kinderopvang in verband met Tijdelijke wet maatregelen covid-19)</meta:user-defined>
    <meta:user-defined meta:name="DCTERMS.W3CDTF/DCTERMS.available">2021-04-01</meta:user-defined>
    <meta:user-defined meta:name="DCTERMS.W3CDTF/OVERHEIDop.jaargang">2021</meta:user-defined>
    <meta:user-defined meta:name="OVERHEIDop.publicationIssue">100801</meta:user-defined>
    <meta:user-defined meta:name="OVERHEIDop.betreftRegeling">CVDR656121_1</meta:user-defined>
    <meta:user-defined meta:name="OVERHEIDop.GmbID/DC.identifier">gmb-2021-100801</meta:user-defined>
    <meta:user-defined meta:name="xs:date/OVERHEIDop.startdatum">2021-04-02</meta:user-defined>
    <meta:user-defined meta:name="OVERHEIDop.versieInformatie"/>
  </office:meta>
</office:document-meta>
</file>