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de subsidie voor de zorg en ondersteuning die hospices leveren (Subsidieregeling hospices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2 maart 2021, registratienummer 21MO00879;</text:p>
            <text:p text:style-name="al"/>
            <text:p text:style-name="al">gelet op artikel 3, derde lid, artikel 6, derde lid, en artikel 13, eerste lid, onder a, van de Subsidieverordening Rotterdam 2014;</text:p>
            <text:p text:style-name="al"/>
            <text:p text:style-name="al">overwegende dat: </text:p>
            <text:list text:style-name="id1-3-2-1-1-8">
              <text:list-item text:style-override="id1-3-2-1-1-8-1">
                <text:number>-</text:number>
                <text:p text:style-name="al">het college veel waardering heeft voor de zorg en ondersteuning die Rotterdamse hospices leveren;</text:p>
              </text:list-item>
              <text:list-item text:style-override="id1-3-2-1-1-8-2">
                <text:number>-</text:number>
                <text:p text:style-name="al">het college deze waardering ook financieel tot uitdrukking wenst te bren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hospice</text:span>: organisatorisch verband dat gevestigd is in Rotterdam en dat strekt tot de verlening van palliatieve terminale zorg dat geen onderdeel uitmaakt van of een instelling is als bedoeld in artikel 1, eerste lid, onderdeel f, van de Wet toelating zorginstellingen;</text:p>
              </text:list-item>
              <text:list-item text:style-override="id1-3-2-2-1-3-2">
                <text:number>-</text:number>
                <text:p text:style-name="al">
                <text:span text:style-name="nadrukcur">palliatieve terminale zorg</text:span>: hulp die een multidisciplinair team van vrijwilligers en daartoe bevoegde professionals verlenen aan personen in hun laatste levensfase en hun naast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jaarlijkse subsidies door het college van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Een hospice kan in aanmerking komen voor een subsidie voor het verlenen van palliatieve terminale zorg in een hospice als deze:</text:p>
            <text:list text:style-name="id1-3-2-2-3-3">
              <text:list-item text:style-override="id1-3-2-2-3-3-1">
                <text:number>a.</text:number>
                <text:p text:style-name="al">ten minste vier en ten hoogste tien bewoners die palliatieve terminale zorg behoeven tegelijk kan opnemen;</text:p>
              </text:list-item>
              <text:list-item text:style-override="id1-3-2-2-3-3-2">
                <text:number>b.</text:number>
                <text:p text:style-name="al">voor de verlening van de medische zorg samenwerkt met daartoe bevoegde professionele zorgverleners of deze in dienst heeft; en</text:p>
              </text:list-item>
              <text:list-item text:style-override="id1-3-2-2-3-3-3">
                <text:number>c.</text:number>
                <text:p text:style-name="al">ten minste twaalf maanden, voorafgaand aan de dag van de aanvraag van de subsidie: </text:p>
                <text:list text:style-name="id1-3-2-2-3-3-3-3">
                  <text:list-item text:style-override="id1-3-2-2-3-3-3-3-1">
                    <text:number>1°.</text:number>
                    <text:p text:style-name="al">als zodanig staat ingeschreven bij de Kamer van Koophandel; </text:p>
                    <text:p text:style-name="al">en</text:p>
                  </text:list-item>
                  <text:list-item text:style-override="id1-3-2-2-3-3-3-3-2">
                    <text:number>2°.</text:number>
                    <text:p text:style-name="al">opengesteld is voor palliatieve terminale zorg.</text:p>
                  </text:list-item>
                </text:list>
              </text:list-item>
            </text:list>
          </text:section>
          <text:section text:name="artikel_id1-3-2-2-4" text:style-name="artikel">
            <text:p text:style-name="artikel_kop_titel"><text:span text:style-name="artikel_kop_label">Artikel</text:span> <text:span text:style-name="artikel_kop_nr">4</text:span> Hoogte subsidiebedrag</text:p>
            <text:p text:style-name="al">Het subsidiebedrag wordt vastgesteld op basis van het aantal beschikbare bedden voor het verlenen van palliatieve terminale zorg op de datum van aanvraag, vermenigvuldigd met € 1.000,-.</text:p>
          </text:section>
          <text:section text:name="artikel_id1-3-2-2-5" text:style-name="artikel">
            <text:p text:style-name="artikel_kop_titel"><text:span text:style-name="artikel_kop_label">Artikel</text:span> <text:span text:style-name="artikel_kop_nr">5</text:span> Verlening en vaststelling </text:p>
            <text:p text:style-name="al">Het college stelt de subsidie direct bij de verlening vast.</text:p>
          </text:section>
          <text:section text:name="artikel_id1-3-2-2-6" text:style-name="artikel">
            <text:p text:style-name="artikel_kop_titel"><text:span text:style-name="artikel_kop_label">Artikel</text:span> <text:span text:style-name="artikel_kop_nr">6</text:span> Aanvraagtermijn</text:p>
            <text:p text:style-name="al">Een aanvraag op grond van deze regeling voor het jaar 2021 wordt uiterlijk ingediend op 1 juni 2021.</text:p>
          </text:section>
          <text:section text:name="artikel_id1-3-2-2-7" text:style-name="artikel">
            <text:p text:style-name="artikel_kop_titel"><text:span text:style-name="artikel_kop_label">Artikel</text:span> <text:span text:style-name="artikel_kop_nr">7</text:span> Inwerkingtreding</text:p>
            <text:p text:style-name="al">Deze subsidieregeling treedt in werking met ingang van de dag na de datum van uitgifte van het gemeenteblad waarin zij wordt geplaatst.</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Subsidieregeling hospices Rotterdam.</text:p>
          </text:section>
        </text:section>
        <text:section text:name="regeling-sluiting_id1-3-2-3" text:style-name="regeling-sluiting">
          <text:section text:name="ondertekening_id1-3-2-3-1">
            <text:p><text:span text:style-name="functie">Aldus vastgesteld in de vergadering van 23 maart 2021. </text:span></text:p>
            <text:p><text:span text:style-name="functie"/></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Dit gemeenteblad is uitgegeven op 25 maart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p text:style-name="al">
          <text:span text:style-name="nadrukvet">Toelichting</text:span>
        </text:p>
          <text:p text:style-name="al"/>
          <text:p text:style-name="al">
          <text:span text:style-name="nadrukvet">Algemene toelichting</text:span>
        </text:p>
          <text:p text:style-name="al">In de gemeente Rotterdam staat een aantal hospices. In de hospice wordt gezorgd voor personen in hun laatste levensfase. Deze hospices draaien vooral op vrijwilligers.</text:p>
          <text:p text:style-name="al">Deze subsidieregeling voorziet in een subsidiëring van deze hospices, om tegemoet te komen in de kosten die zij niet uit anderen hoofde kunnen dekken.</text:p>
          <text:p text:style-name="al"/>
          <text:p text:style-name="al">
          <text:span text:style-name="nadrukvet">Artikelsgewijze toelichting</text:span>
        </text:p>
          <text:p text:style-name="al"/>
          <text:p text:style-name="al">
          <text:span text:style-name="nadrukvet">Artikel 1</text:span>
          <text:span text:style-name="nadrukvet">Definities</text:span>
        </text:p>
          <text:p text:style-name="al">
          <text:span text:style-name="nadrukcur">-</text:span>
          <text:span text:style-name="nadrukcur">hospice:</text:span>
        </text:p>
          <text:p text:style-name="al">Op grond van deze definitie wordt duidelijk gemaakt dat een instelling, die een toelating heeft op grond van de Wet toelating zorginstellingen, niet valt onder de definitie van hospice in de zin van deze regeling. Dat geldt ook voor een afdeling in of een dependance van een dergelijke instelling. </text:p>
          <text:p text:style-name="al">De financiering van deze instellingen valt geheel onder de reikwijdte van landelijke wetgeving en de verantwoordelijkheid van het Rijk.</text:p>
          <text:p text:style-name="al"/>
          <text:p text:style-name="al">- <text:span text:style-name="nadrukcur">palliatieve terminale zorg:</text:span></text:p>
          <text:p text:style-name="al">Bij palliatief terminale zorg gaat het om hulpverlening aan personen in de palliatief terminale fase en hun naasten door een multidisciplinair team van beroepskrachten en vrijwilligers met generalistische en specialistische competenties. Deze specifieke palliatieve zorg wordt geboden met aandacht voor de fysieke, psychische en sociale kanten en heeft als doel om optimale kwaliteit van leven, rouw en sterven bereikbaar te maken. </text:p>
          <text:p text:style-name="al"/>
          <text:p text:style-name="al">
          <text:span text:style-name="nadrukvet">Artikel 2</text:span>
          <text:span text:style-name="nadrukvet">Toepassingsbereik</text:span>
        </text:p>
          <text:p text:style-name="al">De subsidie is een jaarlijkse subsidie. Een jaarlijkse subsidie is op grond van de SVR 2014 een subsidie die jaarlijks wordt aangevraagd en verstrekt. De bepalingen met betrekking tot de jaarlijkse subsidie die zijn opgenomen in de SVR 2014 zijn van toepassing op deze subsidie.</text:p>
          <text:p text:style-name="al">De subsidie heeft het karakter van een tegemoetkoming in de kosten van het verlenen van palliatieve terminale zorg.</text:p>
          <text:p text:style-name="al"/>
          <text:p text:style-name="al">
          <text:span text:style-name="nadrukvet">Artikel 3</text:span>
          <text:span text:style-name="nadrukvet">Activiteiten </text:span>
        </text:p>
          <text:p text:style-name="al">In dit artikel wordt een minimum gesteld aan het aantal bedden dat beschikbaar moet zijn in de hospice. Het minimum is gesteld op vier, het maximum op tien. Met een dergelijke omvang draagt de hospice op substantiële wijze bij aan de benodigde opvang van terminaal zieke personen. Daarnaast is de hospice daarmee qua omvang dusdanig beperkt dat er nog een “bijna-thuis” – situatie kan worden gecreëerd. Dit aantal sluit aan bij de gangbare grootte van de hospices in Nederland.</text:p>
          <text:p text:style-name="al"/>
          <text:p text:style-name="al">De basis is, dat een hospice draait op vrijwilligers. Daarnaast moet de hospice werken met beroepskrachten, gefinancierd vanuit de Wet langdurige zorg of de Zorgverzekeringswet, voor de benodigde medische zorg. Dit kunnen professionals zijn die in dienst zijn, of die worden ingezet vanuit een instelling.</text:p>
          <text:p text:style-name="al"/>
          <text:p text:style-name="al"/>
          <text:p text:style-name="al">Als derde geldt, dat de hospice moet hebben bewezen bestaansrecht te hebben. Dit is verwoord door een minimale periode te stellen waarover de hospice, voorafgaand aan de aanvraag, moet zijn ingeschreven bij de Kamer van Koophandel én als zodanig moet hebben gefunctioneerd. Hiervoor geldt een termijn van 12 kalendermaanden. Dat wil zeggen dat als de aanvraag wordt ingediend op 15 mei van jaar x, de inschrijving en openstelling van de hospice moet hebben plaatsgevonden op 15 mei van jaar x-1 of eerder.</text:p>
          <text:p text:style-name="al"/>
          <text:p text:style-name="al">
          <text:span text:style-name="nadrukvet">Artikel 4</text:span>
          <text:span text:style-name="nadrukvet">Hoogte subsidiebedrag</text:span>
        </text:p>
          <text:p text:style-name="al">De hoogte van de subsidie wordt bepaald op basis van het aantal bedden dat de hospice beschikbaar heeft. Per bed wordt € 1.000,- verstrekt.</text:p>
          <text:p text:style-name="al"/>
          <text:p text:style-name="al">
          <text:span text:style-name="nadrukvet">Artikel 5</text:span>
          <text:span text:style-name="nadrukvet">Verlening en vaststelling</text:span>
        </text:p>
          <text:p text:style-name="al">Gelet op de maximale hoogte van de subsidie (maximaal over 10 bedden, € 1.000,- per bed) is het op grond van artikel 13, eerste lid, van de SVR 2014, mogelijk om de subsidie direct vast te stellen. Daarvan wordt met deze regeling gebruik van gemaakt. Dit betekent dat de aanvrager niet apart een aanvraag voor vaststelling van de subsidie hoeft in te dienen.</text:p>
          <text:p text:style-name="al"/>
          <text:p text:style-name="al">
          <text:span text:style-name="nadrukvet">Artikel 6</text:span>
          <text:span text:style-name="nadrukvet">Aanvraagtermijn</text:span>
        </text:p>
          <text:p text:style-name="al">Uit dit artikel blijkt, dat voor het eerst subsidie kan worden aangevraagd voor het jaar 2021.</text:p>
          <text:p text:style-name="al">Op grond van artikel 6, tweede lid, van de SVR 2014 moet een jaarlijkse subsidie worden ingediend voor 1 juni in het jaar, voorafgaand aan het jaar waarop de subsidie betrekking heeft.</text:p>
          <text:p text:style-name="al">Doordat deze regeling pas na 1 juni 2020 is vastgesteld, zou het niet meer mogelijk zijn om een jaarlijkse subsidie aan te vragen voor 2021. Dat wordt door middel van deze invoeringsbepaling voorkomen: voor het jaar 2021 is een afwijkende indieningsdatum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80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0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0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Rotterdam/306362/CVDR306362_6.html</meta:user-defined>
    <meta:user-defined meta:name="OVERHEIDop.referentienummer">Gemeenteblad 2021, nummer 62</meta:user-defined>
    <meta:user-defined meta:name="DCTERMS.alternative">Subsidieregeling hospices Rotterdam</meta:user-defined>
    <dc:language>nl</dc:language>
    <meta:user-defined meta:name="OVERHEID.Gemeente/DC.spatial">Rotterdam</meta:user-defined>
    <meta:user-defined meta:name="DC.title">Besluit van het college van burgemeester en wethouders van de gemeente Rotterdam houdende regels omtrent de subsidie voor de zorg en ondersteuning die hospices leveren (Subsidieregeling hospices Rotterdam)</meta:user-defined>
    <meta:user-defined meta:name="DCTERMS.W3CDTF/DCTERMS.available">2021-04-01</meta:user-defined>
    <meta:user-defined meta:name="DCTERMS.W3CDTF/OVERHEIDop.jaargang">2021</meta:user-defined>
    <meta:user-defined meta:name="OVERHEIDop.publicationIssue">100800</meta:user-defined>
    <meta:user-defined meta:name="OVERHEIDop.betreftRegeling">CVDR656120_1</meta:user-defined>
    <meta:user-defined meta:name="xs:date/OVERHEIDop.startdatum">2021-04-02</meta:user-defined>
    <meta:user-defined meta:name="OVERHEIDop.GmbID/DC.identifier">gmb-2021-100800</meta:user-defined>
    <meta:user-defined meta:name="OVERHEIDop.versieInformatie"/>
  </office:meta>
</office:document-meta>
</file>