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rontwikkeling bestaand bedrijfspand tot bedrijfsverzamelgebouw, 18-12-2020 - Lageweg 22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0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61.696 429884.497</meta:user-defined>
    <meta:user-defined meta:name="DC.title">Gemeente West Maas en Waal - herontwikkeling bestaand bedrijfspand tot bedrijfsverzamelgebouw, 18-12-2020 - Lageweg 22 Dreumel</meta:user-defined>
    <meta:user-defined meta:name="OVERHEID.PostcodeHuisnummer/OVERHEIDop.postcodeHuisnummer">6621BS 22</meta:user-defined>
    <meta:user-defined meta:name="OVERHEIDop.straatnaam">Lageweg</meta:user-defined>
    <meta:user-defined meta:name="OVERHEIDop.woonplaats">Dreum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1008</meta:user-defined>
    <meta:user-defined meta:name="OVERHEIDop.GmbID/DC.identifier">gmb-2021-1008</meta:user-defined>
    <meta:user-defined meta:name="OVERHEIDop.versieInformatie"/>
  </office:meta>
</office:document-meta>
</file>