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 15 in Vinkeve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plaatsen van eendakkapel op locatie Valk 15 in Vinkeveen. De aanvraag is geregistreerd onder zaaknummer z-21-00460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7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71.74 468702.47</meta:user-defined>
    <meta:user-defined meta:name="DC.title">Kennisgeving ontvangst aanvraag omgevingsvergunning Valk 15 in Vinkeveen</meta:user-defined>
    <meta:user-defined meta:name="OVERHEID.PostcodeHuisnummer/OVERHEIDop.postcodeHuisnummer">3645SG 15</meta:user-defined>
    <meta:user-defined meta:name="OVERHEIDop.straatnaam">Valk</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100785</meta:user-defined>
    <meta:user-defined meta:name="OVERHEIDop.GmbID/DC.identifier">gmb-2021-100785</meta:user-defined>
    <meta:user-defined meta:name="OVERHEIDop.versieInformatie"/>
  </office:meta>
</office:document-meta>
</file>