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pand - Ierlandstraat ong., Kaatsheuvel: kadastrale aanduiding: LOO00/L/4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Ierlandstraat ong. te Kaatsheuvel: kadastrale aanduiding: LOO00/L/4809</text:span>: bouwen van een bedrijfspand (20201296 ontvangen 29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6 </meta:user-defined>
    <dc:language>nl</dc:language>
    <meta:user-defined meta:name="OVERHEID.EPSG28992/DC.spatial">129607.013 408443.795</meta:user-defined>
    <meta:user-defined meta:name="DC.title">Gemeente Loon op Zand - aanvraag omgevingsvergunning - bouwen van een bedrijfspand - Ierlandstraat ong., Kaatsheuvel: kadastrale aanduiding: LOO00/L/4809</meta:user-defined>
    <meta:user-defined meta:name="OVERHEID.PostcodeHuisnummer/OVERHEIDop.postcodeHuisnummer">5171PD 12</meta:user-defined>
    <meta:user-defined meta:name="OVERHEIDop.straatnaam">Ierland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76</meta:user-defined>
    <meta:user-defined meta:name="OVERHEIDop.GmbID/DC.identifier">gmb-2021-10076</meta:user-defined>
    <meta:user-defined meta:name="OVERHEIDop.versieInformatie"/>
  </office:meta>
</office:document-meta>
</file>