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Kwekerij 20a Maarssen, het mak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maart 2021</text:p>
            <text:p text:style-name="common-al">Dossiernummer: 2021-00031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075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11</meta:user-defined>
    <dc:language>nl</dc:language>
    <meta:user-defined meta:name="OVERHEID.EPSG28992/DC.spatial">131613.05 461333.065</meta:user-defined>
    <meta:user-defined meta:name="OVERHEID.EPSG28992/DC.spatial">131614.874 461326.336</meta:user-defined>
    <meta:user-defined meta:name="DC.title">Gemeente Stichtse Vecht, verleende omgevingsvergunning voor de Kwekerij 20a Maarssen, het maken van een bijgebouw.</meta:user-defined>
    <meta:user-defined meta:name="OVERHEID.PostcodeHuisnummer/OVERHEIDop.postcodeHuisnummer">3601AZ 20</meta:user-defined>
    <meta:user-defined meta:name="OVERHEID.PostcodeHuisnummer/OVERHEIDop.postcodeHuisnummer">3601AZ 20</meta:user-defined>
    <meta:user-defined meta:name="OVERHEIDop.straatnaam">De Kwekerij</meta:user-defined>
    <meta:user-defined meta:name="OVERHEIDop.straatnaam">De Kwekerij</meta:user-defined>
    <meta:user-defined meta:name="OVERHEIDop.woonplaats">Maarssen</meta:user-defined>
    <meta:user-defined meta:name="OVERHEIDop.woonplaats">Maarss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51</meta:user-defined>
    <meta:user-defined meta:name="OVERHEIDop.GmbID/DC.identifier">gmb-2021-100751</meta:user-defined>
    <meta:user-defined meta:name="OVERHEIDop.versieInformatie"/>
  </office:meta>
</office:document-meta>
</file>